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huis aan Burgemeester Thijssenstraat 33 (2)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Burgemeester Thijssenstraat 33 (2) - het bouwen van een woonhuis (bouwen, inrit, afwijken bestemmingsplan). Ingekomen 20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499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9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9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onhuis aan Burgemeester Thijssenstraat 33 (2) te Beers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992</meta:user-defined>
    <meta:user-defined meta:name="OVERHEIDop.GmbID/DC.identifier">gmb-2022-484992</meta:user-defined>
    <meta:user-defined meta:name="OVERHEIDop.versieInformatie"/>
  </office:meta>
</office:document-meta>
</file>