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2 essen, Oude Rijksweg 687 7954GR Rouveen, [SHT02AP00373] Staphorst AP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4605</text:p>
            <text:p text:style-name="common-al">Uiterlijke besluitdatum: 18-03-2022</text:p>
            <text:p text:style-name="common-al">Locatie: Oude Rijksweg 687 7954GR Rouveen, [SHT02AP00373] Staphorst AP 373</text:p>
            <text:p text:style-name="common-al">Projectomschrijving: het kappen van 2 ess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49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1/014605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DC.title">Verlenging beslistermijn omgevingsvergunning, het kappen van 2 essen, Oude Rijksweg 687 7954GR Rouveen, [SHT02AP00373] Staphorst AP 373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499</meta:user-defined>
    <meta:user-defined meta:name="OVERHEIDop.GmbID/DC.identifier">gmb-2022-48499</meta:user-defined>
    <meta:user-defined meta:name="OVERHEIDop.versieInformatie"/>
  </office:meta>
</office:document-meta>
</file>