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vrijstaande woning aan Burgemeester Thijssenstraat 33 (1) te 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Beers</text:p>
            <text:list text:style-name="id1-3-2-1-1-4">
              <text:list-item text:style-override="id1-3-2-1-1-4-1">
                <text:number>•</text:number>
                <text:p text:style-name="al">Burgemeester Thijssenstraat 33 (1) – het bouwen van een vrijstaande woning (bouwen, afwijken bestemmingsplan, inrit). Ingekomen 20-10-2022.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common-al">Tegen de aanvraag kunt u geen bezwaar maken, dat kan pas nadat er een besluit is genomen op de aanvraa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4987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987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987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vrijstaande woning aan Burgemeester Thijssenstraat 33 (1) te Beers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4987</meta:user-defined>
    <meta:user-defined meta:name="OVERHEIDop.GmbID/DC.identifier">gmb-2022-484987</meta:user-defined>
    <meta:user-defined meta:name="OVERHEIDop.versieInformatie"/>
  </office:meta>
</office:document-meta>
</file>