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parkeerterrein, Molenbel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9402</text:p>
            <text:p text:style-name="common-al">Ontvangen op: 28-07-2022</text:p>
            <text:p text:style-name="common-al">Locatie: Postbus 2 7740AA Coevorden, [CVD00D05055] Coevorden D 5055 , [CVD00D04264] Coevorden D 4264</text:p>
            <text:p text:style-name="common-al">Projectomschrijving: het aanleggen van een parkeerterrein</text:p>
            <text:p text:style-name="common-al">Burgemeester en wethouders van Coevorden maken bekend dat deze omgevingsvergunning is verleend. Deze vergunning heeft de reguliere procedure doorlopen.</text:p>
            <text:p text:style-name="common-al">Besluit verzonden op: 28-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9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9402</meta:user-defined>
    <meta:user-defined meta:name="DCTERMS.abstract">het aanleggen van een parkeerterrei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aanleggen van een parkeerterrein, Molenbelt te Coevorden</meta:user-defined>
    <meta:user-defined meta:name="DCTERMS.W3CDTF/DCTERMS.available">2022-11-01</meta:user-defined>
    <meta:user-defined meta:name="DCTERMS.W3CDTF/OVERHEIDop.jaargang">2022</meta:user-defined>
    <meta:user-defined meta:name="OVERHEIDop.publicationIssue">484981</meta:user-defined>
    <meta:user-defined meta:name="OVERHEIDop.GmbID/DC.identifier">gmb-2022-484981</meta:user-defined>
    <meta:user-defined meta:name="OVERHEIDop.versieInformatie"/>
  </office:meta>
</office:document-meta>
</file>