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en verwijderen van asbest, Greffelkampseweg 42, 6941RL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2 is een melding ontvangen waarvoor geen vergunningsplicht geldt voor de locatie Greffelkampseweg 42, 6941RL Didam. De melding is geregistreerd onder zaaknummer Z2022-00000306. De melding betreft:</text:p>
            <text:list text:style-name="id1-3-2-1-1-2">
              <text:list-item text:style-override="id1-3-2-1-1-2-1">
                <text:number>•</text:number>
                <text:p text:style-name="al">het slopen van een bouwwerk.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8497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7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7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1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Greffelkampseweg 42, 6941RL Didam</meta:user-defined>
    <dc:language>nl</dc:language>
    <meta:user-defined meta:name="OVERHEIDop.locatietype/OVERHEIDop.gebiedsmarkering">Punt</meta:user-defined>
    <meta:user-defined meta:name="DC.title">Melding voor het slopen en verwijderen van asbest, Greffelkampseweg 42, 6941RL Didam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978</meta:user-defined>
    <meta:user-defined meta:name="OVERHEIDop.GmbID/DC.identifier">gmb-2022-484978</meta:user-defined>
    <meta:user-defined meta:name="OVERHEIDop.versieInformatie"/>
  </office:meta>
</office:document-meta>
</file>