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Laagsestraat 4: loterij Harmonie Caecilia op 28 maart, 27 juni, 26 september en 19 december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Laagsestraat 4 in Ootmarsum</text:p>
            <text:p text:style-name="common-al">Wat: loterij Harmonie Caecilia</text:p>
            <text:p text:style-name="common-al">Wanneer: op 28 maart, 27 juni, 26 september en 19 december 2023</text:p>
            <text:p text:style-name="common-al">Verzonden: 28 oktober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84976</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976</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976</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2-002083</meta:user-defined>
    <meta:user-defined meta:name="DCTERMS.abstract">loterij Harmonie Caecilia op 28 maart, 27 juni, 26 september en 19 december 2023</meta:user-defined>
    <dc:language>nl</dc:language>
    <meta:user-defined meta:name="OVERHEIDop.locatietype/OVERHEIDop.gebiedsmarkering">Punt</meta:user-defined>
    <meta:user-defined meta:name="DC.title">Gemeente Dinkelland - verleende vergunning, Ootmarsum, Laagsestraat 4: loterij Harmonie Caecilia op 28 maart, 27 juni, 26 september en 19 december 2023</meta:user-defined>
    <meta:user-defined meta:name="DCTERMS.W3CDTF/DCTERMS.available">2022-11-03</meta:user-defined>
    <meta:user-defined meta:name="DCTERMS.W3CDTF/OVERHEIDop.jaargang">2022</meta:user-defined>
    <meta:user-defined meta:name="OVERHEIDop.publicationIssue">484976</meta:user-defined>
    <meta:user-defined meta:name="OVERHEIDop.GmbID/DC.identifier">gmb-2022-484976</meta:user-defined>
    <meta:user-defined meta:name="OVERHEIDop.versieInformatie"/>
  </office:meta>
</office:document-meta>
</file>