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huidige gevelreclame door nieuwe gevelreclame, Winkelcentrum Woensel 269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14</text:p>
            <text:p text:style-name="common-al">Omschrijving: vervangen huidige gevelreclame door nieuwe gevelreclame</text:p>
            <text:p text:style-name="common-al">Adres: Winkelcentrum Woensel 269 5625AG Eindhoven</text:p>
            <text:p text:style-name="common-al">Soort aanvraag: Bouwen</text:p>
            <text:p text:style-name="common-al">Besluit: Verleend</text:p>
            <text:p text:style-name="common-al">Besluitdatum: 28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97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7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7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14</meta:user-defined>
    <meta:user-defined meta:name="DCTERMS.abstract">vervangen huidige gevelreclame door nieuwe gevelreclame</meta:user-defined>
    <dc:language>nl</dc:language>
    <meta:user-defined meta:name="OVERHEIDop.locatietype/OVERHEIDop.gebiedsmarkering">Punt</meta:user-defined>
    <meta:user-defined meta:name="DC.title">Besluit op aanvraag reguliere omgevingsvergunning: vervangen huidige gevelreclame door nieuwe gevelreclame, Winkelcentrum Woensel 269 5625AG Eindhov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974</meta:user-defined>
    <meta:user-defined meta:name="OVERHEIDop.GmbID/DC.identifier">gmb-2022-484974</meta:user-defined>
    <meta:user-defined meta:name="OVERHEIDop.versieInformatie"/>
  </office:meta>
</office:document-meta>
</file>