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Ad Verschuerenplein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368</text:span>
          </text:p>
            <text:p text:style-name="common-al">Gemeente Aalsmeer heeft op 24 oktober 2022 een aanvraag standplaatsvergunning ontvangen voor Kerstbomenverkoop van 3 t/m 16 december 2022. De locatie is Ad Verschuerenplein,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497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ontvangen - Ad Verschuerenplein, Kudelstaar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973</meta:user-defined>
    <meta:user-defined meta:name="OVERHEIDop.GmbID/DC.identifier">gmb-2022-484973</meta:user-defined>
    <meta:user-defined meta:name="OVERHEIDop.versieInformatie"/>
  </office:meta>
</office:document-meta>
</file>