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woonunit, Mastdreef 51 4838E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050</text:p>
            <text:p text:style-name="common-al">Uiterlijke besluitdatum: 16-03-2022</text:p>
            <text:p text:style-name="common-al">Locatie: Mastdreef 51 4838EK Breda, District West Breda</text:p>
            <text:p text:style-name="common-al">Projectomschrijving: het plaatsen van een tijdelijke woonun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9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5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Verlenging beslistermijn omgevingsvergunning, het plaatsen van een tijdelijke woonunit, Mastdreef 51 4838EK Breda, District West Breda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497</meta:user-defined>
    <meta:user-defined meta:name="OVERHEIDop.GmbID/DC.identifier">gmb-2022-48497</meta:user-defined>
    <meta:user-defined meta:name="OVERHEIDop.versieInformatie"/>
  </office:meta>
</office:document-meta>
</file>