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gemeente Gennep: voor de verkoop van Vietnamese producten tijdens carnaval februari 2023 (verzenddatum: 28 oktober 2022) 2022-1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oor de verkoop van Vietnamese producten tijdens carnaval februari 2023 in de gemeente Gennep 2022-1104</text:p>
            <text:p text:style-name="common-al">
            <text:span text:style-name="nadrukvet">Verzenddatum</text:span>
          </text:p>
            <text:p text:style-name="common-al">Dit besluit is verzonden op 28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496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6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6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Standplaatsvergunning gemeente Gennep: voor de verkoop van Vietnamese producten tijdens carnaval februari 2023 (verzenddatum: 28 oktober 2022) 2022-1104</meta:user-defined>
    <meta:user-defined meta:name="DCTERMS.W3CDTF/DCTERMS.available">2022-11-08</meta:user-defined>
    <meta:user-defined meta:name="DCTERMS.W3CDTF/OVERHEIDop.jaargang">2022</meta:user-defined>
    <meta:user-defined meta:name="OVERHEIDop.publicationIssue">484969</meta:user-defined>
    <meta:user-defined meta:name="OVERHEIDop.GmbID/DC.identifier">gmb-2022-484969</meta:user-defined>
    <meta:user-defined meta:name="OVERHEIDop.versieInformatie"/>
  </office:meta>
</office:document-meta>
</file>