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9 november 2022 aan Heidebloemstraat 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0 oktober 2022<text:span text:style-name="nadrukvet">, </text:span>aankomst per boot aan de Verlengde Vaart ZZ/NZ bij de brug en dan al lopend via het centrum naar het MFC ’t Schienvat aan de <text:span text:style-name="nadrukvet">Heidebloemstraat 4</text:span>, intocht sinterklaas op 19 november 2022 (31006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96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6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6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0060-2022</meta:user-defined>
    <dc:language>nl</dc:language>
    <meta:user-defined meta:name="OVERHEIDop.locatietype/OVERHEIDop.gebiedsmarkering">Adres</meta:user-defined>
    <meta:user-defined meta:name="DC.title">Toestemming voor de intocht van sinterklaas op 19 november 2022 aan Heidebloemstraat 4 te Erica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67</meta:user-defined>
    <meta:user-defined meta:name="OVERHEIDop.GmbID/DC.identifier">gmb-2022-484967</meta:user-defined>
    <meta:user-defined meta:name="OVERHEIDop.versieInformatie"/>
  </office:meta>
</office:document-meta>
</file>