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wijzigen/verduurzamen en het plaatsen van nieuwe warmtepompen - De Oude Molen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0 oktober 2022, zaaknummer Z22-079606 </text:span>
          </text:p>
            <text:p text:style-name="common-al">Het wijzigen/verduurzamen van de bestaande luchtbehandelingsinstallatie, daken en goten, de kozijnen, ramen en deuren en de gevels en het plaatsen van twee nieuwe warmtepompen (rijksmonument).</text:p>
            <text:p text:style-name="tussenkopcur">
            <text:span text:style-name="nadrukvet">Rectificatie</text:span>
          </text:p>
            <text:p text:style-name="common-al">Tijdens de behandeling van de aanvraag (aansluitend op de genoemde wijzigingen) is gebleken uit de tekeningen dat de bestaande luchtbehandelingsinstallatie wordt vervangen en er twee nieuwe warmtepompen worden geplaatst. Zie voor eerdere bekendmaking Gemeenteblad 2022 nr. <text:a xlink:href="https://zoek.officielebekendmakingen.nl/gmb-2022-455649.html" xlink:type="simple">455649</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96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6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6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wijzigen/verduurzamen en het plaatsen van nieuwe warmtepompen - De Oude Molen 2</meta:user-defined>
    <meta:user-defined meta:name="DCTERMS.W3CDTF/DCTERMS.available">2022-11-01</meta:user-defined>
    <meta:user-defined meta:name="DCTERMS.W3CDTF/OVERHEIDop.jaargang">2022</meta:user-defined>
    <meta:user-defined meta:name="OVERHEIDop.publicationIssue">484966</meta:user-defined>
    <meta:user-defined meta:name="OVERHEIDop.GmbID/DC.identifier">gmb-2022-484966</meta:user-defined>
    <meta:user-defined meta:name="OVERHEIDop.versieInformatie"/>
  </office:meta>
</office:document-meta>
</file>