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redere inrit dan standaardafmeting, Snelliusstraat (zaak 2124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bredere inrit dan standaardafmeting, Snelliusstraat</text:span>
          </text:p>
            <text:p text:style-name="common-al">De gemeente Winterswijk heeft een aanvraag ontvangen. De aanvraag is ontvangen voor de aanleg van een inrit van ongeveer 25 meter breed aan de Snelliusstraat, ten behoeve van het bedrijf gevestigd aan de Rondweg Zuid 8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text:a xlink:href="mailto:gemeente@winterswijk.nl" xlink:type="simple">gemeente@winterswijk.nl</text:a>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96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6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Kennisgeving ontvangst aanvraag bredere inrit dan standaardafmeting, Snelliusstraat (zaak 2124614)</meta:user-defined>
    <meta:user-defined meta:name="DCTERMS.W3CDTF/DCTERMS.available">2022-11-01</meta:user-defined>
    <meta:user-defined meta:name="DCTERMS.W3CDTF/OVERHEIDop.jaargang">2022</meta:user-defined>
    <meta:user-defined meta:name="OVERHEIDop.publicationIssue">484965</meta:user-defined>
    <meta:user-defined meta:name="OVERHEIDop.GmbID/DC.identifier">gmb-2022-484965</meta:user-defined>
    <meta:user-defined meta:name="OVERHEIDop.versieInformatie"/>
  </office:meta>
</office:document-meta>
</file>