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ingetrokken – Prof. J.H. Bavincklaan 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2-067299 </text:span>
          </text:p>
            <text:p text:style-name="common-al">De aanvraag omgevingsvergunning voor het plaatsen van een tent in de tuin gedurende 10 maanden in verband met de opvang van Oekraïense vluchtelingen in het hotel met de locatie Prof. J.H. Bavincklaan 5 is op 24 oktober 2022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496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6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6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aanvraag omgevingsvergunning ingetrokken – Prof. J.H. Bavincklaan 5</meta:user-defined>
    <meta:user-defined meta:name="DCTERMS.W3CDTF/DCTERMS.available">2022-11-01</meta:user-defined>
    <meta:user-defined meta:name="DCTERMS.W3CDTF/OVERHEIDop.jaargang">2022</meta:user-defined>
    <meta:user-defined meta:name="OVERHEIDop.publicationIssue">484964</meta:user-defined>
    <meta:user-defined meta:name="OVERHEIDop.GmbID/DC.identifier">gmb-2022-484964</meta:user-defined>
    <meta:user-defined meta:name="OVERHEIDop.versieInformatie"/>
  </office:meta>
</office:document-meta>
</file>