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.B. Hulsmanstraat I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Locatie: H.B. Hulsmanstraat I 46, 9663 TM Nieuwe Pekela</text:p>
            <text:p text:style-name="last-al">Datum verlenging: 24 oktober 2022 (zaaknummer 2022-0487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96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8717</meta:user-defined>
    <meta:user-defined meta:name="DCTERMS.abstract">Verlengen termijn aanvraag omgevingsvergunning, H.B. Hulsmanstraat I 46 - Bouw van een loods</meta:user-defined>
    <dc:language>nl</dc:language>
    <meta:user-defined meta:name="OVERHEIDop.locatietype/OVERHEIDop.gebiedsmarkering">Adres</meta:user-defined>
    <meta:user-defined meta:name="DC.title">Verlengen termijn aanvraag omgevingsvergunning, H.B. Hulsmanstraat I 46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63</meta:user-defined>
    <meta:user-defined meta:name="OVERHEIDop.GmbID/DC.identifier">gmb-2022-484963</meta:user-defined>
    <meta:user-defined meta:name="OVERHEIDop.versieInformatie"/>
  </office:meta>
</office:document-meta>
</file>