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arnavalsoptocht C.V. De Zeskante Steen op 19 februari 2023 door Barger-Oostervel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5 oktober 2022, <text:span text:style-name="nadrukvet">door Barger-Oosterveld, </text:span>Carnavalsoptocht C.V. De Zeskante Steen op 19 februari 2023 (26754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96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7547-2022</meta:user-defined>
    <dc:language>nl</dc:language>
    <meta:user-defined meta:name="OVERHEIDop.locatietype/OVERHEIDop.gebiedsmarkering">Buurt</meta:user-defined>
    <meta:user-defined meta:name="DC.title">Toestemming voor een carnavalsoptocht C.V. De Zeskante Steen op 19 februari 2023 door Barger-Oosterveld te Em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60</meta:user-defined>
    <meta:user-defined meta:name="OVERHEIDop.GmbID/DC.identifier">gmb-2022-484960</meta:user-defined>
    <meta:user-defined meta:name="OVERHEIDop.versieInformatie"/>
  </office:meta>
</office:document-meta>
</file>