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sestraat 4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O-2021-0721 voor een omgevingsvergunning voor het wijziging brandscheidingen (O-2019-0241) van het wellness gebouw op locatie Bornsestraat 40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49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rnsestraat 400 in Hengelo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496</meta:user-defined>
    <meta:user-defined meta:name="OVERHEIDop.GmbID/DC.identifier">gmb-2022-48496</meta:user-defined>
    <meta:user-defined meta:name="OVERHEIDop.versieInformatie"/>
  </office:meta>
</office:document-meta>
</file>