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Delegatiebesluit gemeente Zundert 2022</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6-07-2022</text:p>
            <text:p text:style-name="al"/>
            <text:p text:style-name="al">gehoord het advies van de Ronde d.d. 13-09-2022;</text:p>
            <text:p text:style-name="al"/>
            <text:p text:style-name="al">gelet op de betreffende bepalingen in de Gemeentewet en afdeling 10.1.2 van de Algemene wet bestuursrecht;</text:p>
            <text:p text:style-name="al"/>
            <text:p text:style-name="al">
            <text:span text:style-name="nadrukvet">besluit:</text:span>
          </text:p>
            <text:p text:style-name="al"/>
            <text:p text:style-name="al">vast te stellen het </text:p>
            <text:p text:style-name="al"/>
            <text:p text:style-name="al">
            <text:span text:style-name="nadrukvet">Algemeen delegatiebesluit gemeente Zunder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College: het bestuursorgaan college van burgemeester en wethouders van de gemeente Zundert;</text:p>
              </text:list-item>
              <text:list-item text:style-override="id1-3-2-2-1-3">
                <text:number>2.</text:number>
                <text:p text:style-name="al">Raad: het bestuursorgaan gemeenteraad van de gemeente Zundert.</text:p>
              </text:list-item>
            </text:list>
          </text:section>
          <text:section text:name="artikel_id1-3-2-2-2" text:style-name="artikel">
            <text:p text:style-name="artikel_kop_titel"><text:span text:style-name="artikel_kop_label">Artikel</text:span> <text:span text:style-name="artikel_kop_nr">2</text:span> Algemene wet bestuursrecht</text:p>
            <text:list text:style-name="id1-3-2-2-2-2">
              <text:list-item text:style-override="id1-3-2-2-2-2">
                <text:number>1.</text:number>
                <text:p text:style-name="al">Aan het college wordt de bevoegdheid, als bedoeld in artikel 4:18 van de Algemene wet bestuursrecht, overgedragen om de verschuldigdheid en de hoogte van de dwangsom vast te stellen voor dwangsommen die de raad verbeurt;</text:p>
              </text:list-item>
              <text:list-item text:style-override="id1-3-2-2-2-3">
                <text:number>2.</text:number>
                <text:p text:style-name="al">Aan het college wordt de bevoegdheid, als bedoeld in artikel 4:20 van de Algemene wet bestuursrecht, overgedragen tot het beslissen inzake het terugvorderen van de door de raad onverschuldigd betaalde dwangsommen.</text:p>
              </text:list-item>
            </text:list>
          </text:section>
          <text:section text:name="artikel_id1-3-2-2-3" text:style-name="artikel">
            <text:p text:style-name="artikel_kop_titel"><text:span text:style-name="artikel_kop_label">Artikel</text:span> <text:span text:style-name="artikel_kop_nr">3</text:span> Wegenwet</text:p>
            <text:p text:style-name="al">Aan het college wordt de bevoegdheid, als bedoeld in artikel 9 lid 1 van de Wegenwet, overgedragen om binnen de gemeente Zundert gelegen wegen aan het openbaar verkeer te onttrekken.</text:p>
          </text:section>
          <text:section text:name="artikel_id1-3-2-2-4" text:style-name="artikel">
            <text:p text:style-name="artikel_kop_titel"><text:span text:style-name="artikel_kop_label">Artikel</text:span> <text:span text:style-name="artikel_kop_nr">4</text:span> Wet open overheid</text:p>
            <text:list text:style-name="id1-3-2-2-4-2">
              <text:list-item text:style-override="id1-3-2-2-4-2">
                <text:number>1.</text:number>
                <text:p text:style-name="al">Aan het college worden de bevoegdheden, als bedoeld in artikel 4.1 van de Wet open overheid, overgedragen om verzoekers te verzoeken tot nadere precisering van verzoeken welke zijn gericht tot de raad en, wanneer daaraan niet wordt meegewerkt, te besluiten de verzoeken niet te behandelen.</text:p>
              </text:list-item>
              <text:list-item text:style-override="id1-3-2-2-4-3">
                <text:number>2.</text:number>
                <text:p text:style-name="al">Aan het college wordt de bevoegdheid, als bedoeld in artikel 4.3 van de Wet open overheid, overgedragen om te beslissen op verzoeken om informatie welke zijn gericht tot de raad.</text:p>
              </text:list-item>
              <text:list-item text:style-override="id1-3-2-2-4-4">
                <text:number>3.</text:number>
                <text:p text:style-name="al">Aan het college wordt de bevoegdheid, als bedoeld in artikel 4.7 van de Wet open overheid, overgedragen om een of meer contactpersonen aan te wijzen ter beantwoording van vragen over de beschikbaarheid van publieke informatie welke zijn gericht tot de raad.</text:p>
              </text:list-item>
            </text:list>
          </text:section>
          <text:section text:name="artikel_id1-3-2-2-5" text:style-name="artikel">
            <text:p text:style-name="artikel_kop_titel"><text:span text:style-name="artikel_kop_label">Artikel</text:span> <text:span text:style-name="artikel_kop_nr">5</text:span> Wet vervoer gevaarlijke stoffen</text:p>
            <text:p text:style-name="al">Aan het college wordt de bevoegdheid, als bedoeld in artikel 24 lid 2 van de Wet vervoer gevaarlijke stoffen, overgedragen tot het aanwijzen van op zijn grondgebied gelegen wegen voor het vervoer van gevaarlijke stoffen. </text:p>
          </text:section>
          <text:section text:name="artikel_id1-3-2-2-6" text:style-name="artikel">
            <text:p text:style-name="artikel_kop_titel"><text:span text:style-name="artikel_kop_label">Artikel</text:span> <text:span text:style-name="artikel_kop_nr">6</text:span> Wet basisregistratie adressen en gebouwen</text:p>
            <text:list text:style-name="id1-3-2-2-6-2">
              <text:list-item text:style-override="id1-3-2-2-6-2">
                <text:number>1.</text:number>
                <text:p text:style-name="al">Aan het college wordt de bevoegdheid, als bedoeld in artikel 6 lid 1 van de Wet basisregistratie adressen en gebouwen, overgedragen tot het vaststellen van de openbare ruimte en het toekennen van nummeraanduidingen aan de op het grondgebied van de gemeente gelegen verblijfsobjecten, standplaatsen en ligplaatsen;</text:p>
              </text:list-item>
              <text:list-item text:style-override="id1-3-2-2-6-3">
                <text:number>2.</text:number>
                <text:p text:style-name="al">Aan het college wordt de bevoegdheid, als bedoeld in artikel 6 lid 2 van de Wet basisregistratie adressen en gebouwen, overgedragen tot het vaststellen van de standplaatsen en ligplaatsen;</text:p>
              </text:list-item>
              <text:list-item text:style-override="id1-3-2-2-6-4">
                <text:number>3.</text:number>
                <text:p text:style-name="al">Aan het college wordt de bevoegdheid, als bedoeld in artikel 6 lid 3 van de Wet basisregistratie adressen en gebouwen, overgedragen tot het vaststellen van de afbakening van panden, verblijfsobjecten, standplaatsen en ligplaatsen.</text:p>
              </text:list-item>
            </text:list>
          </text:section>
          <text:section text:name="artikel_id1-3-2-2-7" text:style-name="artikel">
            <text:p text:style-name="artikel_kop_titel"><text:span text:style-name="artikel_kop_label">Artikel</text:span> <text:span text:style-name="artikel_kop_nr">7</text:span> Wegenverkeerswet</text:p>
            <text:p text:style-name="al">Aan het college wordt de bevoegdheid, als bedoeld in artikel 20a lid 1 van de Wegenverkeerswet 1994, overgedragen tot het vaststellen van de grenzen van de bebouwde kom of kommen van de gemeente.</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na de dag van publicatie onder gelijktijdige intrekking van het Algemeen Delegatiebesluit Gemeente Zundert 2012.</text:p>
          </text:section>
          <text:section text:name="artikel_id1-3-2-2-9" text:style-name="artikel">
            <text:p text:style-name="artikel_kop_titel"><text:span text:style-name="artikel_kop_label">Artikel</text:span> <text:span text:style-name="artikel_kop_nr">9</text:span> Citeertitel</text:p>
            <text:p text:style-name="al">Dit besluit kan worden aangehaald als Algemeen delegatiebesluit gemeente Zundert 2022.</text:p>
          </text:section>
        </text:section>
        <text:section text:name="regeling-sluiting_id1-3-2-3" text:style-name="regeling-sluiting">
          <text:section text:name="ondertekening_id1-3-2-3-1">
            <text:p><text:span text:style-name="functie">Aldus besloten in zijn openbare vergadering</text:span></text:p>
            <text:p><text:span text:style-name="functie">van 27-09-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M.C.J.P. van Oosterwijk</text:span></text:p>
            <text:p><text:span text:style-name="functie"/></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495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5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5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Zundert</meta:user-defined>
    <meta:user-defined meta:name="OVERHEIDop.Rubriek/DC.type">delegatie- of mandaatbeslui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DC.source">Gemeentewet]|[1.0:c:BWBR0005416&amp;g=2022-08-01</meta:user-defined>
    <meta:user-defined meta:name="DC.source">afdeling 10.1.2 van de Algemene wet bestuursrecht]|[1.0:c:BWBR0005537&amp;afdeling=10.1.2&amp;g=2022-10-01</meta:user-defined>
    <meta:user-defined meta:name="OVERHEIDop.referentienummer">Z22-003034</meta:user-defined>
    <meta:user-defined meta:name="DCTERMS.alternative">Algemeen delegatiebesluit gemeente Zundert 2022</meta:user-defined>
    <dc:language>nl</dc:language>
    <meta:user-defined meta:name="OVERHEIDop.locatietype/OVERHEIDop.gebiedsmarkering">Gemeente</meta:user-defined>
    <meta:user-defined meta:name="DC.title">Algemeen Delegatiebesluit gemeente Zundert 2022</meta:user-defined>
    <meta:user-defined meta:name="DCTERMS.W3CDTF/DCTERMS.available">2022-11-01</meta:user-defined>
    <meta:user-defined meta:name="DCTERMS.W3CDTF/OVERHEIDop.jaargang">2022</meta:user-defined>
    <meta:user-defined meta:name="OVERHEIDop.publicationIssue">484958</meta:user-defined>
    <meta:user-defined meta:name="OVERHEIDop.betreftRegeling">CVDR683034_1</meta:user-defined>
    <meta:user-defined meta:name="OVERHEIDop.GmbID/DC.identifier">gmb-2022-484958</meta:user-defined>
    <meta:user-defined meta:name="xs:date/OVERHEIDop.startdatum">2022-11-02</meta:user-defined>
    <meta:user-defined meta:name="OVERHEIDop.versieInformatie"/>
  </office:meta>
</office:document-meta>
</file>