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bouwen van een zwembadhuisje - Legmeer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3 oktober 2022, zaaknummer Z22-080860 </text:span>
          </text:p>
            <text:p text:style-name="common-al">Het bouwen van een zwembadhuisje. </text:p>
            <text:p text:style-name="tussenkopcur">
            <text:span text:style-name="nadrukvet">Rectificatie</text:span>
          </text:p>
            <text:p text:style-name="common-al">De uitbouw en overkapping zijn vergunningsvrij en maken geen onderdeel uit van de vergunningsaanvraag. Zie voor eerdere bekendmaking Gemeenteblad 2022 nr. <text:a xlink:href="https://zoek.officielebekendmakingen.nl/gmb-2022-462742.html" xlink:type="simple">46274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495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5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5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bouwen van een zwembadhuisje - Legmeerdijk 25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55</meta:user-defined>
    <meta:user-defined meta:name="OVERHEIDop.GmbID/DC.identifier">gmb-2022-484955</meta:user-defined>
    <meta:user-defined meta:name="OVERHEIDop.versieInformatie"/>
  </office:meta>
</office:document-meta>
</file>