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de Sportkantine Reimerswaalhal, aan de Blauwhoefseweg 1, 4416 RC in Kruiningen, een exploitatievergunning verleend van 28 oktober 2022 tot 28 oktober 2027.</text:p>
            <text:p text:style-name="common-al">Verzenddatum besluit: ‎28 okto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495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Blauwhoefseweg 1 in Krui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51</meta:user-defined>
    <meta:user-defined meta:name="OVERHEIDop.GmbID/DC.identifier">gmb-2022-484951</meta:user-defined>
    <meta:user-defined meta:name="OVERHEIDop.versieInformatie"/>
  </office:meta>
</office:document-meta>
</file>