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de garage op de locatie Hoofdweg 2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Kenmerk: SXO-2022-05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49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de garage op de locatie Hoofdweg 22 in Klaren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49</meta:user-defined>
    <meta:user-defined meta:name="OVERHEIDop.GmbID/DC.identifier">gmb-2022-484949</meta:user-defined>
    <meta:user-defined meta:name="OVERHEIDop.versieInformatie"/>
  </office:meta>
</office:document-meta>
</file>