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9 te Nijmegen: Voor het starten van een sushi-afhaal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Voor het starten van een sushi-afhaalrestaurant (Molukken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D29192C-9511-4E28-BEB4-5A1A63DCB342" xlink:type="simple">http://www.nijmegen.nl/vergunningpagina/?guid=6D29192C-9511-4E28-BEB4-5A1A63DCB3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94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ukkenstraat 9 te Nijmegen: Voor het starten van een sushi-afhaalrestaurant - meldingen - Melding ontva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44</meta:user-defined>
    <meta:user-defined meta:name="OVERHEIDop.GmbID/DC.identifier">gmb-2022-484944</meta:user-defined>
    <meta:user-defined meta:name="OVERHEIDop.versieInformatie"/>
  </office:meta>
</office:document-meta>
</file>