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Winkelcentrum 20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Heumen maken bekend dat zij op grond van artikel 1.10 van het Activiteitenbesluit de volgende melding hebben ontvangen:</text:p>
            <text:p text:style-name="common-al"/>
            <text:p text:style-name="common-al">Locatie: Winkelcentrum 20 te Malden</text:p>
            <text:p text:style-name="common-al">Omschrijving: Voor het uitbreiden en wijzigen van de indeling van de supermarkt</text:p>
            <text:p text:style-name="common-al">Datum ontvangst: 21 oktober 2022</text:p>
            <text:p text:style-name="common-al">Zaaknummer: W.Z22.108192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Heumen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8494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4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4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men - melding Activiteitenbesluit milieubeheer- Winkelcentrum 20 te Mald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943</meta:user-defined>
    <meta:user-defined meta:name="OVERHEIDop.GmbID/DC.identifier">gmb-2022-484943</meta:user-defined>
    <meta:user-defined meta:name="OVERHEIDop.versieInformatie"/>
  </office:meta>
</office:document-meta>
</file>