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van het bestaande museum collectie Brands aan Herenstreek 11 te Nieuw-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DORDRECHT</text:span>
          </text:p>
            <text:p text:style-name="common-al">20 oktober 2022, <text:span text:style-name="nadrukvet">Herenstreek 11</text:span>, het vergroten van het bestaande museum collectie Brands (250736-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84941</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941</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941</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50736-2022</meta:user-defined>
    <dc:language>nl</dc:language>
    <meta:user-defined meta:name="OVERHEIDop.locatietype/OVERHEIDop.gebiedsmarkering">Adres</meta:user-defined>
    <meta:user-defined meta:name="DC.title">Toestemming voor het vergroten van het bestaande museum collectie Brands aan Herenstreek 11 te Nieuw-Dordrecht</meta:user-defined>
    <meta:user-defined meta:name="DCTERMS.W3CDTF/DCTERMS.available">2022-11-01</meta:user-defined>
    <meta:user-defined meta:name="DCTERMS.W3CDTF/OVERHEIDop.jaargang">2022</meta:user-defined>
    <meta:user-defined meta:name="OVERHEIDop.publicationIssue">484941</meta:user-defined>
    <meta:user-defined meta:name="OVERHEIDop.GmbID/DC.identifier">gmb-2022-484941</meta:user-defined>
    <meta:user-defined meta:name="OVERHEIDop.versieInformatie"/>
  </office:meta>
</office:document-meta>
</file>