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oprichten en het in werking hebben van een inrichting (Eschmolen), Molenstraat 80,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24742</text:p>
            <text:p text:style-name="common-al">Datum afgehandeld: 1 februari 2022</text:p>
            <text:p text:style-name="common-al">Locatie: Molenstraat 80, Delden</text:p>
            <text:p text:style-name="common-al">Projectomschrijving: het oprichten en het in werking hebben van een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4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4742</meta:user-defined>
    <meta:user-defined meta:name="DCTERMS.abstract">het oprichten van een bedrijf</meta:user-defined>
    <dc:language>nl</dc:language>
    <meta:user-defined meta:name="OVERHEIDop.locatietype/OVERHEIDop.gebiedsmarkering">Punt</meta:user-defined>
    <meta:user-defined meta:name="DC.title">Melding activiteitenbesluit, het oprichten en het in werking hebben van een inrichting (Eschmolen), Molenstraat 80, Del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494</meta:user-defined>
    <meta:user-defined meta:name="OVERHEIDop.GmbID/DC.identifier">gmb-2022-48494</meta:user-defined>
    <meta:user-defined meta:name="OVERHEIDop.versieInformatie"/>
  </office:meta>
</office:document-meta>
</file>