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paardenbak, perceel tegenover Rollecate 38 Punthorst, [SHT02AP01814] Staphorst AP 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801</text:p>
            <text:p text:style-name="common-al">Locatie: perceel tegenover Rollecate 38 Punthorst, [SHT02AP01814] Staphorst AP 1814</text:p>
            <text:p text:style-name="common-al">Projectomschrijving: het realiseren van een paardenbak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49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801</meta:user-defined>
    <meta:user-defined meta:name="DCTERMS.abstract">het realiseren van een paardenbak</meta:user-defined>
    <dc:language>nl</dc:language>
    <meta:user-defined meta:name="OVERHEIDop.locatietype/OVERHEIDop.gebiedsmarkering">Punt</meta:user-defined>
    <meta:user-defined meta:name="DC.title">Ingetrokken aanvraag omgevingsvergunning, het realiseren van een paardenbak, perceel tegenover Rollecate 38 Punthorst, [SHT02AP01814] Staphorst AP 181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4931</meta:user-defined>
    <meta:user-defined meta:name="OVERHEIDop.GmbID/DC.identifier">gmb-2022-484931</meta:user-defined>
    <meta:user-defined meta:name="OVERHEIDop.versieInformatie"/>
  </office:meta>
</office:document-meta>
</file>