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107-10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aliseren van 9 appartementen</text:p>
            <text:p text:style-name="common-al">Locatie: Feiko Clockstraat 107-108 te Oude Pekela</text:p>
            <text:p text:style-name="last-al">Datum ontvangst: 25 oktober 2022 (zaaknummer 2022-06048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8492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0486</meta:user-defined>
    <meta:user-defined meta:name="DCTERMS.abstract">Ontvangen aanvraag omgevingsvergunning, Feiko Clockstraat 107-108, bouw - realiseren van 9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omgevingsvergunning, Feiko Clockstraat 107-108, bouw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24</meta:user-defined>
    <meta:user-defined meta:name="OVERHEIDop.GmbID/DC.identifier">gmb-2022-484924</meta:user-defined>
    <meta:user-defined meta:name="OVERHEIDop.versieInformatie"/>
  </office:meta>
</office:document-meta>
</file>