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ostbus 121 1018ET Amsterdam, tussen de Ostwaldstraat en de Lorentzlaan, naast Lorentzlaan 7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ostbus 121 1018ET Amsterdam, tussen de Ostwaldstraat en de Lorentzlaan, naast Lorentzlaan 71 Amsterdam</text:p>
            <text:p text:style-name="common-al">Omschrijving: bouwen van tijdelijke Huisvesting KDV Lorentzlaan</text:p>
            <text:p text:style-name="common-al">Verzonden naar aanvrager op: 02-02-2022</text:p>
            <text:p text:style-name="common-al">Zaaknummer: Z2021-O006357</text:p>
            <text:p text:style-name="common-al">OLO nummer: 659004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357</meta:user-defined>
    <meta:user-defined meta:name="DCTERMS.abstract">bouwen van tijdelijke Huisvesting KDV Lorentzlaan</meta:user-defined>
    <dc:language>nl</dc:language>
    <meta:user-defined meta:name="OVERHEIDop.locatietype/OVERHEIDop.gebiedsmarkering">Punt</meta:user-defined>
    <meta:user-defined meta:name="DC.title">Verlenging beslistermijn omgevingsvergunning Postbus 121 1018ET Amsterdam, tussen de Ostwaldstraat en de Lorentzlaan, naast Lorentzlaan 71 Amsterdam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492</meta:user-defined>
    <meta:user-defined meta:name="OVERHEIDop.GmbID/DC.identifier">gmb-2022-48492</meta:user-defined>
    <meta:user-defined meta:name="OVERHEIDop.versieInformatie"/>
  </office:meta>
</office:document-meta>
</file>