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 de Rond het Fort 12 in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euwegein hebben op 08 oktober 2022 een melding in het kader van het Activiteitenbesluit milieubeheer ontvangen van Tennisvereniging Rynhuyse te Nieuwegein. De melding heeft betrekking op de wijziging van de inrichting. De wijziging betreft de aanleg van padelbanen op de bestaande tennisbanen. De tennisvereniging is gevestigd op het adres Rond het Fort 12 in Nieuwegein. De melding heeft bij ons het zaakkenmerk Z/22/725921.</text:p>
            <text:p text:style-name="al">Deze mededeling is ter informatie. Er geldt geen formele procedure om stukken in te zien, om in te spreken, of om een zienswijze, bezwaar of beroep in te dienen en om een voorlopige voorziening te vragen.</text:p>
            <text:p text:style-name="al">Genoemde instelling valt onder de algemene regels van het Activiteitenbesluit.</text:p>
            <text:p text:style-name="al"/>
            <text:p text:style-name="tussenkopcur">Meer informatie</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491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1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1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Bekendmaking melding aan de Rond het Fort 12 in Nieuwegein</meta:user-defined>
    <meta:user-defined meta:name="DCTERMS.W3CDTF/DCTERMS.available">2022-11-01</meta:user-defined>
    <meta:user-defined meta:name="DCTERMS.W3CDTF/OVERHEIDop.jaargang">2022</meta:user-defined>
    <meta:user-defined meta:name="OVERHEIDop.publicationIssue">484919</meta:user-defined>
    <meta:user-defined meta:name="OVERHEIDop.GmbID/DC.identifier">gmb-2022-484919</meta:user-defined>
    <meta:user-defined meta:name="OVERHEIDop.versieInformatie"/>
  </office:meta>
</office:document-meta>
</file>