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iddenweg 165, 165A en 165B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de aanvraag beschikking behandelen Wabo voor Middenweg 165, 165A en 165B, 1462H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2 appartementen op de eerste verdieping en het plaatsen van een trap naar de eerste verdieping (monument)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9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ddenweg 165, 165A en 165B, 1462HJ Middenbeemster</meta:user-defined>
    <dc:language>nl</dc:language>
    <meta:user-defined meta:name="OVERHEIDop.locatietype/OVERHEIDop.gebiedsmarkering">Punt</meta:user-defined>
    <meta:user-defined meta:name="DC.title">Toestemming voor het project nieuwbouw woning, Middenweg 165, 165A en 165B, 1462HJ Middenbeemst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15</meta:user-defined>
    <meta:user-defined meta:name="OVERHEIDop.GmbID/DC.identifier">gmb-2022-484915</meta:user-defined>
    <meta:user-defined meta:name="OVERHEIDop.versieInformatie"/>
  </office:meta>
</office:document-meta>
</file>