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uitgebreide procedure), Burgemeenster Moonshof 50-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0-2022 Burgemeester Moonshof 50-52, 4944 VE Raamsdonk</text:span>
          </text:p>
            <text:p text:style-name="last-al">Verbouwen van een monumentale boerderij tot 2 woningen (activiteit Bouw, Monument en R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491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(uitgebreide procedure), Burgemeenster Moonshof 50-5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914</meta:user-defined>
    <meta:user-defined meta:name="OVERHEIDop.GmbID/DC.identifier">gmb-2022-484914</meta:user-defined>
    <meta:user-defined meta:name="OVERHEIDop.versieInformatie"/>
  </office:meta>
</office:document-meta>
</file>