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700635, Beatrixstraat 27 2641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1-02-2022 slopen schuur en verwijderen asbest</text:p>
            <text:p text:style-name="common-al">OLO-nummer: 6700635</text:p>
            <text:p text:style-name="common-al">Locatie: Beatrixstraat 27 2641HX Pijnacker</text:p>
            <text:p text:style-name="common-al">Datum besluit: 02-0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4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3197</meta:user-defined>
    <meta:user-defined meta:name="DCTERMS.abstract">slopen schuur en verwijderen asbest</meta:user-defined>
    <dc:language>nl</dc:language>
    <meta:user-defined meta:name="OVERHEIDop.locatietype/OVERHEIDop.gebiedsmarkering">Punt</meta:user-defined>
    <meta:user-defined meta:name="DC.title">Geaccepteerde sloopmelding ter kennisgeving, 6700635, Beatrixstraat 27 2641HX Pijnack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491</meta:user-defined>
    <meta:user-defined meta:name="OVERHEIDop.GmbID/DC.identifier">gmb-2022-48491</meta:user-defined>
    <meta:user-defined meta:name="OVERHEIDop.versieInformatie"/>
  </office:meta>
</office:document-meta>
</file>