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Ontwerp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Agrifirm Group B.V. (Agrifirm) een aanvraag om een omgevingsvergunning op 9 september 2022.</text:p>
            <text:p text:style-name="common-al">Betreft: realisatie van een gasopslag buiten (max 260 liter). Locatie: De Meerpaal 9, 9206 AJ Drachten, gemeente Smallingerland.</text:p>
            <text:p text:style-name="common-al">Het college van B&amp;W is van plan de gevraagde vergunning te verlenen onder kenmerken 2022-FUMO-0068564 en gemeentelijk kenmerk 2022-052785.</text:p>
            <text:p text:style-name="common-al">Tegen de ontwerpbeschikking kan iedereen van 3 november 2022 t/m 14 december 2022 zienswijzen indienen bij het college van B&amp;W gemeente Smallingerland.</text:p>
            <text:p text:style-name="common-al">De ontwerpbeschikking ligt ter inzage van 3 november 2022 t/m 14 december 2022</text:p>
            <text:list text:style-name="id1-3-2-1-1-6">
              <text:list-item text:style-override="id1-3-2-1-1-6-1">
                <text:number>•</text:number>
                <text:p text:style-name="al">bij de FUMO, elke werkdag van 9.00 tot 16.00 uur (vooraf contact opnemen).</text:p>
              </text:list-item>
              <text:list-item text:style-override="id1-3-2-1-1-6-2">
                <text:number>•</text:number>
                <text:p text:style-name="al">In het gemeentehuis (vooraf contact opnemen).</text:p>
              </text:list-item>
            </text:list>
            <text:p text:style-name="common-al">Voor inlichtingen of het indienen van mondelinge zienswijzen neemt u contact op met de FUMO, e-mail wabogemeenten@fumo.nl of tel. 0566-75 03 00. Bezoekadres: J.W. de Visserwei 10, 9001 ZE Grou.</text:p>
            <text:p text:style-name="common-al">Zienswijzen moeten bevatten: naam en adres, het kenmerk van het betreffende besluit, motivering, datum en ondertekening.</text:p>
            <text:p text:style-name="common-al">Zienswijzen kunt u sturen naar: het college van B&amp;W gemeente Smallingerland, Postbus 10.000, 9200 HA Drachten en naar FUMO, Postbus 3347, 8901 DH Leeuw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8490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0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0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werpbeschikking, De Meerpaal 9, 9206AJ Drachten, verplaatsen opslag gasflessen (verandering)</meta:user-defined>
    <dc:language>nl</dc:language>
    <meta:user-defined meta:name="OVERHEIDop.locatietype/OVERHEIDop.gebiedsmarkering">Punt</meta:user-defined>
    <meta:user-defined meta:name="DC.title">Gemeente Smallingerland - Ontwerpbeschikking Wet algemene bepalingen omgevingsrech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4908</meta:user-defined>
    <meta:user-defined meta:name="OVERHEIDop.GmbID/DC.identifier">gmb-2022-484908</meta:user-defined>
    <meta:user-defined meta:name="OVERHEIDop.versieInformatie"/>
  </office:meta>
</office:document-meta>
</file>