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5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vijf bomen</text:p>
            <text:p text:style-name="common-al">Locatie: Feiko Clockstraat 56, 9665 BC Oude Pekela</text:p>
            <text:p text:style-name="last-al">Datum ontvangst: 23 oktober 2022 (zaaknummer 2022-0603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90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383</meta:user-defined>
    <meta:user-defined meta:name="DCTERMS.abstract">Ontvangen aanvraag omgevingsvergunning, Feiko Clockstraat 56, kap - kappen van vijf bomen </meta:user-defined>
    <dc:language>nl</dc:language>
    <meta:user-defined meta:name="OVERHEIDop.locatietype/OVERHEIDop.gebiedsmarkering">Adres</meta:user-defined>
    <meta:user-defined meta:name="DC.title">Ontvangen aanvraag omgevingsvergunning, Feiko Clockstraat 56, kap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06</meta:user-defined>
    <meta:user-defined meta:name="OVERHEIDop.GmbID/DC.identifier">gmb-2022-484906</meta:user-defined>
    <meta:user-defined meta:name="OVERHEIDop.versieInformatie"/>
  </office:meta>
</office:document-meta>
</file>