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Standplaats (APV) middenplein Enter (voor het bankj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oktober 2022 een besluit genomen op de aanvraag Standplaats (APV) voor standplaats tijdelijk verkoop van brood en banket op locatie middenplein Enter (voor het bankje). De vergunning is toegekend . Het besluit betreft de volgende activiteiten:</text:p>
            <text:list text:style-name="id1-3-2-1-1-2">
              <text:list-item text:style-override="id1-3-2-1-1-2-1">
                <text:number>•</text:number>
                <text:p text:style-name="al">Het innemen van een standplaats</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2-00000058.</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op 13 december 2022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84905</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905</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905</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Standplaats (APV) middenplein Enter (voor het bankje)</meta:user-defined>
    <meta:user-defined meta:name="DCTERMS.W3CDTF/DCTERMS.available">2022-11-01</meta:user-defined>
    <meta:user-defined meta:name="DCTERMS.W3CDTF/OVERHEIDop.jaargang">2022</meta:user-defined>
    <meta:user-defined meta:name="OVERHEIDop.publicationIssue">484905</meta:user-defined>
    <meta:user-defined meta:name="OVERHEIDop.GmbID/DC.identifier">gmb-2022-484905</meta:user-defined>
    <meta:user-defined meta:name="OVERHEIDop.versieInformatie"/>
  </office:meta>
</office:document-meta>
</file>