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ijgebouw aan de Wilhelminalaan 85 in Brakel. Zaaknummer: ODR221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2. De aanvraag omgevingsvergunning heeft betrekking opde bouw van een bijgebouw op het adres Wilhelminalaan 8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9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2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ijgebouw aan de Wilhelminalaan 85 in Brakel. Zaaknummer: ODR2213625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02</meta:user-defined>
    <meta:user-defined meta:name="OVERHEIDop.GmbID/DC.identifier">gmb-2022-484902</meta:user-defined>
    <meta:user-defined meta:name="OVERHEIDop.versieInformatie"/>
  </office:meta>
</office:document-meta>
</file>