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filmopnames op dinsdag 8 november 2022 aan Van Weedestraat 7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oktober 2022 (verzonden 28 oktober 2022) op grond van artikel 2:10 van de Algemene Plaatselijke Verordening Soest vergunning hebben verleend voor het maken van filmopnames op dinsdag 8 november 2022 tussen 07:00 uur en 19:00 in en voor de Van Weedestraat 70. Tijdens de werkzaamheden worden lampen, reflectieschermen en/of ander materiaal tijdelijk op straat geplaatst. De opnames op deze locatie nemen een halve dag in beslag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49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filmopnames op dinsdag 8 november 2022 aan Van Weedestraat 70 te So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900</meta:user-defined>
    <meta:user-defined meta:name="OVERHEIDop.GmbID/DC.identifier">gmb-2022-484900</meta:user-defined>
    <meta:user-defined meta:name="OVERHEIDop.versieInformatie"/>
  </office:meta>
</office:document-meta>
</file>