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wanengat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een besluit genomen op de aanvraag met zaaknummer OV-2021-0532 voor een omgevingsvergunning op locatie Zwanengat 5 in Vianen. De vergunning is verleend. Het besluit betreft het verbouwen en uitbreiden van het kinderdagopvang 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4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wanengat 5 in Vian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849</meta:user-defined>
    <meta:user-defined meta:name="OVERHEIDop.GmbID/DC.identifier">gmb-2022-4849</meta:user-defined>
    <meta:user-defined meta:name="OVERHEIDop.versieInformatie"/>
  </office:meta>
</office:document-meta>
</file>