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depot, Akkerwin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depot </text:p>
            <text:p text:style-name="common-al">Locatie: Akkerwindestraat (Grasveld)</text:p>
            <text:p text:style-name="common-al">Datum: 1 januari 2023 tot en met 30 april 2023</text:p>
            <text:p text:style-name="common-al">Dossiernummer: 70298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489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9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89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Bouwdepot, Akkerwindestraa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897</meta:user-defined>
    <meta:user-defined meta:name="OVERHEIDop.GmbID/DC.identifier">gmb-2022-484897</meta:user-defined>
    <meta:user-defined meta:name="OVERHEIDop.versieInformatie"/>
  </office:meta>
</office:document-meta>
</file>