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aats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awaiian Poke Bowl NL</text:p>
            <text:p text:style-name="common-al">Locatie: Jansplaats 35</text:p>
            <text:p text:style-name="common-al">Zaaknummer: 7004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89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9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9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aats 35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94</meta:user-defined>
    <meta:user-defined meta:name="OVERHEIDop.GmbID/DC.identifier">gmb-2022-484894</meta:user-defined>
    <meta:user-defined meta:name="OVERHEIDop.versieInformatie"/>
  </office:meta>
</office:document-meta>
</file>