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agje Dekenlaan 1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71151</text:p>
            <text:p text:style-name="common-al">Gemeente Amstelveen heeft op 26 oktober 2022 besloten om de beslistermijn voor de aanvraag voor een omgevingsvergunning voor het bouwen van een tweelaagse aanbouw aan de achterzijde van de woning te verlengen voor een periode van maximaal 6 weken. De locatie is Aagje Dekenlaan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489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9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9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Aagje Dekenlaan 11 in Amstelveen</meta:user-defined>
    <meta:user-defined meta:name="DCTERMS.W3CDTF/DCTERMS.available">2022-11-01</meta:user-defined>
    <meta:user-defined meta:name="DCTERMS.W3CDTF/OVERHEIDop.jaargang">2022</meta:user-defined>
    <meta:user-defined meta:name="OVERHEIDop.publicationIssue">484892</meta:user-defined>
    <meta:user-defined meta:name="OVERHEIDop.GmbID/DC.identifier">gmb-2022-484892</meta:user-defined>
    <meta:user-defined meta:name="OVERHEIDop.versieInformatie"/>
  </office:meta>
</office:document-meta>
</file>