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VM afsluiting Thoelaverweg Vierpolders</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ondlijn">Betreft:</text:span>
          </text:p>
            <text:p text:style-name="considerans.al">- tijdelijke afsluiting van de Thoelaverweg in Brielle op 8 november 2022</text:p>
            <text:p text:style-name="considerans.al">Op 8 november 2022 wordt het beeld “De Wachter” teruggeplaatst in de waterpartij noordelijk van de Thoelaverweg. Dit zal uitgevoerd worden met een telescoopkraan die op de Thoelaverweg wordt gesitueerd voor deze klus. Zie ook tekening TVM afsluiting Thoelaverweg 8-11-2022.</text:p>
            <text:p text:style-name="considerans.al">Het terugplaatsen van het beeld zal plaatsvinden op <text:span text:style-name="nadrukvet">dinsdag 8 november</text:span> a<text:span text:style-name="nadrukvet">s. tussen 7:00 en 9:30 h. </text:span></text:p>
            <text:p text:style-name="considerans.al">Voor een veilige afwikkeling van het verkeer voor bovengenoemde afsluiting is het noodzakelijk om verkeersmaatregelen te treffen. </text:p>
            <text:p text:style-name="considerans.al">
            <text:span text:style-name="nadrukondlijn">Overwegende dat:</text:span>
          </text:p>
            <text:p text:style-name="considerans.al">a. vanwege de verkeersveiligheid het noodzakelijk is om een verkeersbesluit te nemen voor de bovengenoemde afsluiting zodat deze ongehinderd en veilig kan plaatsvinden;</text:p>
            <text:p text:style-name="considerans.al">b. de veiligheid op de weg gewaarborgd wordt door het treffen van dit besluit. </text:p>
            <text:p text:style-name="considerans.al">Gelet op de vorenstaande overwegingen zijn wij van oordeel, dat de in het dictum te noemen verkeersmaatregel behoort te worden geno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en 2, lid 1 sub a en b en 18, lid 1 sub d van de Wegenverkeerswet 1994 en de artikelen 12, 21 e.v. van het Besluit administratieve bepalingen inzake het wegverkeer;</text:p>
            <text:p text:style-name="common-al">b e s l u i t e n:</text:p>
            <text:p text:style-name="common-al"/>
            <text:list text:style-name="id1-3-2-2-1-5">
              <text:list-item text:style-override="id1-3-2-2-1-5-1">
                <text:number>1.</text:number>
                <text:p text:style-name="al">om op 8 november 2022 Thoelaverweg af te sluiten voor verkeer vanaf 07.00 uur tot 09.30 uur, tenzij anders vermeld, door het plaatsen van hekwerk met tekst + C1 bord zoals aangegeven in de bijbehorende TVM afsluiting Thoelaverweg 8-11-2022:</text:p>
              </text:list-item>
            </text:list>
            <text:p text:style-name="last-al">2. om deze verkeersmaatregelen te publiceren.</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7 oktober 2022</text:span>
          </text:p>
          </text:section>
          <text:section text:name="ondertekening_id1-3-2-3-2">
            <text:p>Burgemeester en wethouders van Brielle</text:p>
            <text:p><text:span text:style-name="deze">Namens deze,</text:span></text:p>
            <text:p><text:span text:style-name="ondertekening_naam"><text:span text:style-name="voornaam">Wim</text:span><text:span text:style-name="achternaam">Lakerveld</text:span></text:span></text:p>
            <text:p>Hoofd van de afdeling Ruimtelijke ontwikkeling</text:p>
          </text:section>
        </text:section>
        <text:section text:name="bezwaarschrift_id1-3-2-4" text:style-name="bezwaarschrift">
          <text:p text:style-name="bezwaarschrift_top"/>
          <text:p text:style-name="tussenkopvetcur">Mededelingen</text:p>
          <text:p text:style-name="tussenkopcur">Bijlage:</text:p>
          <text:p text:style-name="bezwaarschrift_al">TVM afsluiting Thoelaverweg 8-11-2022</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8489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9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9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rielle - TVM afsluiting weg - Thoelaverweg Vierpold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TVM afsluiting Thoelaverweg Vierpolders</meta:user-defined>
    <meta:user-defined meta:name="DCTERMS.W3CDTF/DCTERMS.available">2022-11-02</meta:user-defined>
    <meta:user-defined meta:name="OVERHEIDop.externeBijlage">TVM afsluiting Thoelaverweg Vierpolders|exb-2022-60322</meta:user-defined>
    <meta:user-defined meta:name="OVERHEIDop.externeBijlage">TVM tekening afsluiting Thoelaverweg Vierpolders|exb-2022-60323</meta:user-defined>
    <meta:user-defined meta:name="DCTERMS.W3CDTF/OVERHEIDop.jaargang">2022</meta:user-defined>
    <meta:user-defined meta:name="OVERHEIDop.publicationIssue">484891</meta:user-defined>
    <meta:user-defined meta:name="OVERHEIDop.GmbID/DC.identifier">gmb-2022-484891</meta:user-defined>
    <meta:user-defined meta:name="OVERHEIDop.versieInformatie"/>
  </office:meta>
</office:document-meta>
</file>