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807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Perceel nummer WHE00 C2332 (Elshof 6c), aanleg inrit, verzonden 28 oktober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8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8074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889</meta:user-defined>
    <meta:user-defined meta:name="OVERHEIDop.GmbID/DC.identifier">gmb-2022-484889</meta:user-defined>
    <meta:user-defined meta:name="OVERHEIDop.versieInformatie"/>
  </office:meta>
</office:document-meta>
</file>