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constructie winkelpui en vervangen kozijnen, Haven 12 2312MH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448726</text:p>
            <text:p text:style-name="common-al">Ingekomen: 05-10-2022 00:00</text:p>
            <text:p text:style-name="common-al">Datum besluit: 27-10-2022</text:p>
            <text:p text:style-name="common-al">Locatie: Haven 12 2312MH Leiden</text:p>
            <text:p text:style-name="common-al">Projectomschrijving: reconstructie winkelpui en vervangen kozijn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2/3448726</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84888</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888</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888</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3448726</meta:user-defined>
    <meta:user-defined meta:name="DCTERMS.abstract">reconstructie winkelpui en vervangen kozijnen</meta:user-defined>
    <dc:language>nl</dc:language>
    <meta:user-defined meta:name="OVERHEIDop.locatietype/OVERHEIDop.gebiedsmarkering">Punt</meta:user-defined>
    <meta:user-defined meta:name="DC.title">Verleende omgevingsvergunning, reconstructie winkelpui en vervangen kozijnen, Haven 12 2312MH Leiden</meta:user-defined>
    <meta:user-defined meta:name="DCTERMS.W3CDTF/DCTERMS.available">2022-11-10</meta:user-defined>
    <meta:user-defined meta:name="DCTERMS.W3CDTF/OVERHEIDop.jaargang">2022</meta:user-defined>
    <meta:user-defined meta:name="OVERHEIDop.publicationIssue">484888</meta:user-defined>
    <meta:user-defined meta:name="OVERHEIDop.GmbID/DC.identifier">gmb-2022-484888</meta:user-defined>
    <meta:user-defined meta:name="OVERHEIDop.versieInformatie"/>
  </office:meta>
</office:document-meta>
</file>