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Veenschapsweg 1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4432</text:p>
            <text:p text:style-name="common-al">Ontvangen op: 26-10-2022</text:p>
            <text:p text:style-name="common-al">Locatie: Veenschapsweg 19 7741NK Coevorden</text:p>
            <text:p text:style-name="common-al">Projectomschrijving: het kappen van een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88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8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8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4432</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Veenschapsweg 19 te Coevorden</meta:user-defined>
    <meta:user-defined meta:name="DCTERMS.W3CDTF/DCTERMS.available">2022-11-01</meta:user-defined>
    <meta:user-defined meta:name="DCTERMS.W3CDTF/OVERHEIDop.jaargang">2022</meta:user-defined>
    <meta:user-defined meta:name="OVERHEIDop.publicationIssue">484885</meta:user-defined>
    <meta:user-defined meta:name="OVERHEIDop.GmbID/DC.identifier">gmb-2022-484885</meta:user-defined>
    <meta:user-defined meta:name="OVERHEIDop.versieInformatie"/>
  </office:meta>
</office:document-meta>
</file>