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gedeeltelijk ingetrokken - Ouderkerker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667</text:span>
          </text:p>
            <text:p text:style-name="common-al">Gemeente Amstelveen heeft op 25 oktober 2022 besloten de omgevingsvergunning met kenmerk: z21-056178 gedeeltelijk in te trekken. De onderdelen die worden ingetrokken zijn: het plaatsen van een dakopbouw, het plaatsen van nieuwe dakkapellen en het maken van een uitbreiding met een balkon erop aan de achterzijde van de woning. De locatie is Ouderkerker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gedeeltelijk ingetrokken - Ouderkerkerlaan 13 in Amstelveen</meta:user-defined>
    <meta:user-defined meta:name="DCTERMS.W3CDTF/DCTERMS.available">2022-11-01</meta:user-defined>
    <meta:user-defined meta:name="DCTERMS.W3CDTF/OVERHEIDop.jaargang">2022</meta:user-defined>
    <meta:user-defined meta:name="OVERHEIDop.publicationIssue">484884</meta:user-defined>
    <meta:user-defined meta:name="OVERHEIDop.GmbID/DC.identifier">gmb-2022-484884</meta:user-defined>
    <meta:user-defined meta:name="OVERHEIDop.versieInformatie"/>
  </office:meta>
</office:document-meta>
</file>