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6m3) in een parkeervak voor het adres Cattenhagestraat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afvalcontainer (6m3) in een parkeervak voor het adres Cattenhagestraat 37, 1411 CR te Naarden. De plaatsingsperiode van de afvalcontainer is van 28 november 2022 tot en met 26 december 2022. </text:p>
            <text:p text:style-name="common-al">(Verzonden: 26 oktober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8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88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8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8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afvalcontainer (6m3) in een parkeervak voor het adres Cattenhagestraat 37 te Naarden</meta:user-defined>
    <meta:user-defined meta:name="DCTERMS.W3CDTF/DCTERMS.available">2022-11-01</meta:user-defined>
    <meta:user-defined meta:name="DCTERMS.W3CDTF/OVERHEIDop.jaargang">2022</meta:user-defined>
    <meta:user-defined meta:name="OVERHEIDop.publicationIssue">484881</meta:user-defined>
    <meta:user-defined meta:name="OVERHEIDop.GmbID/DC.identifier">gmb-2022-484881</meta:user-defined>
    <meta:user-defined meta:name="OVERHEIDop.versieInformatie"/>
  </office:meta>
</office:document-meta>
</file>