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aan de Coltbaan 2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euwegein hebben op 12 juli 2022 een melding in het kader van het Besluit lozen buiten inrichtingen (Blbi) ontvangen van Duratherm Nederland BV te Elburg. De melding heeft betrekking op het realiseren van een collectief gesloten bodemenergiesysteem aan de Coltbaan 2 Nieuwegein en heeft zaakkenmerk Z/22/723291.</text:p>
            <text:p text:style-name="al">Deze mededeling is ter informatie. Er geldt geen formele procedure om stukken in te zien, om in te spreken, of om een zienswijze, bezwaar of beroep in te dienen en om een voorlopige voorziening te vragen.</text:p>
            <text:p text:style-name="tussenkopcur">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487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7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7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kendmaking melding gesloten bodemenergiesysteem aan de Coltbaan 2 Nieuwegein</meta:user-defined>
    <meta:user-defined meta:name="DCTERMS.W3CDTF/DCTERMS.available">2022-11-01</meta:user-defined>
    <meta:user-defined meta:name="DCTERMS.W3CDTF/OVERHEIDop.jaargang">2022</meta:user-defined>
    <meta:user-defined meta:name="OVERHEIDop.publicationIssue">484878</meta:user-defined>
    <meta:user-defined meta:name="OVERHEIDop.GmbID/DC.identifier">gmb-2022-484878</meta:user-defined>
    <meta:user-defined meta:name="OVERHEIDop.versieInformatie"/>
  </office:meta>
</office:document-meta>
</file>