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ntresolvloeren in het bedrijfspand Twentepoort West 40a, Twentepoort West 40a 7609RD Almelo, Z/22/131137</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2/131137</text:p>
            <text:p text:style-name="common-al">Verzenddatum besluit: 28-10-2022</text:p>
            <text:p text:style-name="common-al">Locatie: Twentepoort West 40a 7609RD Almelo</text:p>
            <text:p text:style-name="common-al">Projectomschrijving: het plaatsen van entresolvloeren in het bedrijfspand Twentepoort West 40a</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487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7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7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137</meta:user-defined>
    <meta:user-defined meta:name="DCTERMS.abstract">het plaatsen van entresolvloeren in het bedrijfspand Twentepoort West 40a</meta:user-defined>
    <dc:language>nl</dc:language>
    <meta:user-defined meta:name="OVERHEIDop.locatietype/OVERHEIDop.gebiedsmarkering">Punt</meta:user-defined>
    <meta:user-defined meta:name="DC.title">Ingetrokken omgevingsvergunning met reguliere procedure, het plaatsen van entresolvloeren in het bedrijfspand Twentepoort West 40a, Twentepoort West 40a 7609RD Almelo, Z/22/131137</meta:user-defined>
    <meta:user-defined meta:name="DCTERMS.W3CDTF/DCTERMS.available">2022-11-01</meta:user-defined>
    <meta:user-defined meta:name="DCTERMS.W3CDTF/OVERHEIDop.jaargang">2022</meta:user-defined>
    <meta:user-defined meta:name="OVERHEIDop.publicationIssue">484877</meta:user-defined>
    <meta:user-defined meta:name="OVERHEIDop.GmbID/DC.identifier">gmb-2022-484877</meta:user-defined>
    <meta:user-defined meta:name="OVERHEIDop.versieInformatie"/>
  </office:meta>
</office:document-meta>
</file>