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der Voortlaan 12a 5591J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oktober 2022 een aanvraag omgevingsvergunning ontvangen.</text:p>
            <text:p text:style-name="common-al">Het betreft een aanvraag op locatie Pastoor van der Voortlaan 12a 5591JB Heeze met omschrijving het wijzigen materiaal van achtergevel woonhuis pastoor v.d. Voortlaan 12a te Heeze en zaaknummer 2022-299586.</text:p>
            <text:p text:style-name="common-al">De zaak is geregistreerd onder nummer 2022-2995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487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7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7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9586</meta:user-defined>
    <meta:user-defined meta:name="DCTERMS.abstract">het wijzigen materiaal van achtergevel woonhuis pastoor v.d. Voortlaan 12a te Heeze</meta:user-defined>
    <dc:language>nl</dc:language>
    <meta:user-defined meta:name="OVERHEIDop.locatietype/OVERHEIDop.gebiedsmarkering">Punt</meta:user-defined>
    <meta:user-defined meta:name="DC.title">Ingediende aanvraag omgevingsvergunning Pastoor van der Voortlaan 12a 5591JB Heez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74</meta:user-defined>
    <meta:user-defined meta:name="OVERHEIDop.GmbID/DC.identifier">gmb-2022-484874</meta:user-defined>
    <meta:user-defined meta:name="OVERHEIDop.versieInformatie"/>
  </office:meta>
</office:document-meta>
</file>